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53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différences" table:style-name="ta1" table:print="false">
        <office:forms form:automatic-focus="false" form:apply-design-mode="false"/>
        <table:table-column table:style-name="co1" table:number-columns-repeated="3" table:default-cell-style-name="ce2"/>
        <table:table-row table:style-name="ro1">
          <table:table-cell table:style-name="ce1" office:value-type="string">
            <text:p>Nombre 1</text:p>
          </table:table-cell>
          <table:table-cell table:style-name="ce1" office:value-type="string">
            <text:p>Nombre 2</text:p>
          </table:table-cell>
          <table:table-cell table:style-name="Default"/>
        </table:table-row>
        <table:table-row table:style-name="ro1">
          <table:table-cell table:style-name="ce1" table:formula="oooc:=ROUND(RAND()*10000)" office:value-type="float" office:value="2996">
            <text:p>2996</text:p>
          </table:table-cell>
          <table:table-cell table:style-name="ce1" table:formula="oooc:=ROUND(RAND()*[.A2])" office:value-type="float" office:value="933">
            <text:p>933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-b</text:p>
          </table:table-cell>
        </table:table-row>
        <table:table-row table:style-name="ro1">
          <table:table-cell table:formula="oooc:=MAX(a;b)" office:value-type="float" office:value="2996">
            <text:p>2996</text:p>
          </table:table-cell>
          <table:table-cell table:formula="oooc:=MIN(a;b)" office:value-type="float" office:value="933">
            <text:p>933</text:p>
          </table:table-cell>
          <table:table-cell table:formula="oooc:=[.A5]-[.B5]" office:value-type="float" office:value="2063">
            <text:p>2063</text:p>
          </table:table-cell>
        </table:table-row>
        <table:table-row table:style-name="ro1">
          <table:table-cell table:formula="oooc:=IF(OR([.C5]=0;[.C5]=&quot;&quot;);&quot;&quot;;MAX([.B5:.C5]))" office:value-type="float" office:value="2063">
            <text:p>2063</text:p>
          </table:table-cell>
          <table:table-cell table:formula="oooc:=IF([.A6]=&quot;&quot;;&quot;&quot;;MIN([.B5:.C5]))" office:value-type="float" office:value="933">
            <text:p>933</text:p>
          </table:table-cell>
          <table:table-cell table:formula="oooc:=IF([.A6]=&quot;&quot;;&quot;&quot;;[.A6]-[.B6])" office:value-type="float" office:value="1130">
            <text:p>1130</text:p>
          </table:table-cell>
        </table:table-row>
        <table:table-row table:style-name="ro1">
          <table:table-cell table:formula="oooc:=IF(OR([.C6]=0;[.C6]=&quot;&quot;);&quot;&quot;;MAX([.B6:.C6]))" office:value-type="float" office:value="1130">
            <text:p>1130</text:p>
          </table:table-cell>
          <table:table-cell table:formula="oooc:=IF([.A7]=&quot;&quot;;&quot;&quot;;MIN([.B6:.C6]))" office:value-type="float" office:value="933">
            <text:p>933</text:p>
          </table:table-cell>
          <table:table-cell table:formula="oooc:=IF([.A7]=&quot;&quot;;&quot;&quot;;[.A7]-[.B7])" office:value-type="float" office:value="197">
            <text:p>197</text:p>
          </table:table-cell>
        </table:table-row>
        <table:table-row table:style-name="ro1">
          <table:table-cell table:formula="oooc:=IF(OR([.C7]=0;[.C7]=&quot;&quot;);&quot;&quot;;MAX([.B7:.C7]))" office:value-type="float" office:value="933">
            <text:p>933</text:p>
          </table:table-cell>
          <table:table-cell table:formula="oooc:=IF([.A8]=&quot;&quot;;&quot;&quot;;MIN([.B7:.C7]))" office:value-type="float" office:value="197">
            <text:p>197</text:p>
          </table:table-cell>
          <table:table-cell table:formula="oooc:=IF([.A8]=&quot;&quot;;&quot;&quot;;[.A8]-[.B8])" office:value-type="float" office:value="736">
            <text:p>736</text:p>
          </table:table-cell>
        </table:table-row>
        <table:table-row table:style-name="ro1">
          <table:table-cell table:formula="oooc:=IF(OR([.C8]=0;[.C8]=&quot;&quot;);&quot;&quot;;MAX([.B8:.C8]))" office:value-type="float" office:value="736">
            <text:p>736</text:p>
          </table:table-cell>
          <table:table-cell table:formula="oooc:=IF([.A9]=&quot;&quot;;&quot;&quot;;MIN([.B8:.C8]))" office:value-type="float" office:value="197">
            <text:p>197</text:p>
          </table:table-cell>
          <table:table-cell table:formula="oooc:=IF([.A9]=&quot;&quot;;&quot;&quot;;[.A9]-[.B9])" office:value-type="float" office:value="539">
            <text:p>539</text:p>
          </table:table-cell>
        </table:table-row>
        <table:table-row table:style-name="ro1">
          <table:table-cell table:formula="oooc:=IF(OR([.C9]=0;[.C9]=&quot;&quot;);&quot;&quot;;MAX([.B9:.C9]))" office:value-type="float" office:value="539">
            <text:p>539</text:p>
          </table:table-cell>
          <table:table-cell table:formula="oooc:=IF([.A10]=&quot;&quot;;&quot;&quot;;MIN([.B9:.C9]))" office:value-type="float" office:value="197">
            <text:p>197</text:p>
          </table:table-cell>
          <table:table-cell table:formula="oooc:=IF([.A10]=&quot;&quot;;&quot;&quot;;[.A10]-[.B10])" office:value-type="float" office:value="342">
            <text:p>342</text:p>
          </table:table-cell>
        </table:table-row>
        <table:table-row table:style-name="ro1">
          <table:table-cell table:formula="oooc:=IF(OR([.C10]=0;[.C10]=&quot;&quot;);&quot;&quot;;MAX([.B10:.C10]))" office:value-type="float" office:value="342">
            <text:p>342</text:p>
          </table:table-cell>
          <table:table-cell table:formula="oooc:=IF([.A11]=&quot;&quot;;&quot;&quot;;MIN([.B10:.C10]))" office:value-type="float" office:value="197">
            <text:p>197</text:p>
          </table:table-cell>
          <table:table-cell table:formula="oooc:=IF([.A11]=&quot;&quot;;&quot;&quot;;[.A11]-[.B11])" office:value-type="float" office:value="145">
            <text:p>145</text:p>
          </table:table-cell>
        </table:table-row>
        <table:table-row table:style-name="ro1">
          <table:table-cell table:formula="oooc:=IF(OR([.C11]=0;[.C11]=&quot;&quot;);&quot;&quot;;MAX([.B11:.C11]))" office:value-type="float" office:value="197">
            <text:p>197</text:p>
          </table:table-cell>
          <table:table-cell table:formula="oooc:=IF([.A12]=&quot;&quot;;&quot;&quot;;MIN([.B11:.C11]))" office:value-type="float" office:value="145">
            <text:p>145</text:p>
          </table:table-cell>
          <table:table-cell table:formula="oooc:=IF([.A12]=&quot;&quot;;&quot;&quot;;[.A12]-[.B12])" office:value-type="float" office:value="52">
            <text:p>52</text:p>
          </table:table-cell>
        </table:table-row>
        <table:table-row table:style-name="ro1">
          <table:table-cell table:formula="oooc:=IF(OR([.C12]=0;[.C12]=&quot;&quot;);&quot;&quot;;MAX([.B12:.C12]))" office:value-type="float" office:value="145">
            <text:p>145</text:p>
          </table:table-cell>
          <table:table-cell table:formula="oooc:=IF([.A13]=&quot;&quot;;&quot;&quot;;MIN([.B12:.C12]))" office:value-type="float" office:value="52">
            <text:p>52</text:p>
          </table:table-cell>
          <table:table-cell table:formula="oooc:=IF([.A13]=&quot;&quot;;&quot;&quot;;[.A13]-[.B13])" office:value-type="float" office:value="93">
            <text:p>93</text:p>
          </table:table-cell>
        </table:table-row>
        <table:table-row table:style-name="ro1">
          <table:table-cell table:formula="oooc:=IF(OR([.C13]=0;[.C13]=&quot;&quot;);&quot;&quot;;MAX([.B13:.C13]))" office:value-type="float" office:value="93">
            <text:p>93</text:p>
          </table:table-cell>
          <table:table-cell table:formula="oooc:=IF([.A14]=&quot;&quot;;&quot;&quot;;MIN([.B13:.C13]))" office:value-type="float" office:value="52">
            <text:p>52</text:p>
          </table:table-cell>
          <table:table-cell table:formula="oooc:=IF([.A14]=&quot;&quot;;&quot;&quot;;[.A14]-[.B14])" office:value-type="float" office:value="41">
            <text:p>41</text:p>
          </table:table-cell>
        </table:table-row>
        <table:table-row table:style-name="ro1">
          <table:table-cell table:formula="oooc:=IF(OR([.C14]=0;[.C14]=&quot;&quot;);&quot;&quot;;MAX([.B14:.C14]))" office:value-type="float" office:value="52">
            <text:p>52</text:p>
          </table:table-cell>
          <table:table-cell table:formula="oooc:=IF([.A15]=&quot;&quot;;&quot;&quot;;MIN([.B14:.C14]))" office:value-type="float" office:value="41">
            <text:p>41</text:p>
          </table:table-cell>
          <table:table-cell table:formula="oooc:=IF([.A15]=&quot;&quot;;&quot;&quot;;[.A15]-[.B15])" office:value-type="float" office:value="11">
            <text:p>11</text:p>
          </table:table-cell>
        </table:table-row>
        <table:table-row table:style-name="ro1">
          <table:table-cell table:formula="oooc:=IF(OR([.C15]=0;[.C15]=&quot;&quot;);&quot;&quot;;MAX([.B15:.C15]))" office:value-type="float" office:value="41">
            <text:p>41</text:p>
          </table:table-cell>
          <table:table-cell table:formula="oooc:=IF([.A16]=&quot;&quot;;&quot;&quot;;MIN([.B15:.C15]))" office:value-type="float" office:value="11">
            <text:p>11</text:p>
          </table:table-cell>
          <table:table-cell table:formula="oooc:=IF([.A16]=&quot;&quot;;&quot;&quot;;[.A16]-[.B16])" office:value-type="float" office:value="30">
            <text:p>30</text:p>
          </table:table-cell>
        </table:table-row>
        <table:table-row table:style-name="ro1">
          <table:table-cell table:formula="oooc:=IF(OR([.C16]=0;[.C16]=&quot;&quot;);&quot;&quot;;MAX([.B16:.C16]))" office:value-type="float" office:value="30">
            <text:p>30</text:p>
          </table:table-cell>
          <table:table-cell table:formula="oooc:=IF([.A17]=&quot;&quot;;&quot;&quot;;MIN([.B16:.C16]))" office:value-type="float" office:value="11">
            <text:p>11</text:p>
          </table:table-cell>
          <table:table-cell table:formula="oooc:=IF([.A17]=&quot;&quot;;&quot;&quot;;[.A17]-[.B17])" office:value-type="float" office:value="19">
            <text:p>19</text:p>
          </table:table-cell>
        </table:table-row>
        <table:table-row table:style-name="ro1">
          <table:table-cell table:formula="oooc:=IF(OR([.C17]=0;[.C17]=&quot;&quot;);&quot;&quot;;MAX([.B17:.C17]))" office:value-type="float" office:value="19">
            <text:p>19</text:p>
          </table:table-cell>
          <table:table-cell table:formula="oooc:=IF([.A18]=&quot;&quot;;&quot;&quot;;MIN([.B17:.C17]))" office:value-type="float" office:value="11">
            <text:p>11</text:p>
          </table:table-cell>
          <table:table-cell table:formula="oooc:=IF([.A18]=&quot;&quot;;&quot;&quot;;[.A18]-[.B18])" office:value-type="float" office:value="8">
            <text:p>8</text:p>
          </table:table-cell>
        </table:table-row>
        <table:table-row table:style-name="ro1">
          <table:table-cell table:formula="oooc:=IF(OR([.C18]=0;[.C18]=&quot;&quot;);&quot;&quot;;MAX([.B18:.C18]))" office:value-type="float" office:value="11">
            <text:p>11</text:p>
          </table:table-cell>
          <table:table-cell table:formula="oooc:=IF([.A19]=&quot;&quot;;&quot;&quot;;MIN([.B18:.C18]))" office:value-type="float" office:value="8">
            <text:p>8</text:p>
          </table:table-cell>
          <table:table-cell table:formula="oooc:=IF([.A19]=&quot;&quot;;&quot;&quot;;[.A19]-[.B19])" office:value-type="float" office:value="3">
            <text:p>3</text:p>
          </table:table-cell>
        </table:table-row>
        <table:table-row table:style-name="ro1">
          <table:table-cell table:formula="oooc:=IF(OR([.C19]=0;[.C19]=&quot;&quot;);&quot;&quot;;MAX([.B19:.C19]))" office:value-type="float" office:value="8">
            <text:p>8</text:p>
          </table:table-cell>
          <table:table-cell table:formula="oooc:=IF([.A20]=&quot;&quot;;&quot;&quot;;MIN([.B19:.C19]))" office:value-type="float" office:value="3">
            <text:p>3</text:p>
          </table:table-cell>
          <table:table-cell table:formula="oooc:=IF([.A20]=&quot;&quot;;&quot;&quot;;[.A20]-[.B20])" office:value-type="float" office:value="5">
            <text:p>5</text:p>
          </table:table-cell>
        </table:table-row>
        <table:table-row table:style-name="ro1">
          <table:table-cell table:formula="oooc:=IF(OR([.C20]=0;[.C20]=&quot;&quot;);&quot;&quot;;MAX([.B20:.C20]))" office:value-type="float" office:value="5">
            <text:p>5</text:p>
          </table:table-cell>
          <table:table-cell table:formula="oooc:=IF([.A21]=&quot;&quot;;&quot;&quot;;MIN([.B20:.C20]))" office:value-type="float" office:value="3">
            <text:p>3</text:p>
          </table:table-cell>
          <table:table-cell table:formula="oooc:=IF([.A21]=&quot;&quot;;&quot;&quot;;[.A21]-[.B21])" office:value-type="float" office:value="2">
            <text:p>2</text:p>
          </table:table-cell>
        </table:table-row>
        <table:table-row table:style-name="ro1">
          <table:table-cell table:formula="oooc:=IF(OR([.C21]=0;[.C21]=&quot;&quot;);&quot;&quot;;MAX([.B21:.C21]))" office:value-type="float" office:value="3">
            <text:p>3</text:p>
          </table:table-cell>
          <table:table-cell table:formula="oooc:=IF([.A22]=&quot;&quot;;&quot;&quot;;MIN([.B21:.C21]))" office:value-type="float" office:value="2">
            <text:p>2</text:p>
          </table:table-cell>
          <table:table-cell table:formula="oooc:=IF([.A22]=&quot;&quot;;&quot;&quot;;[.A22]-[.B22])" office:value-type="float" office:value="1">
            <text:p>1</text:p>
          </table:table-cell>
        </table:table-row>
        <table:table-row table:style-name="ro1">
          <table:table-cell table:formula="oooc:=IF(OR([.C22]=0;[.C22]=&quot;&quot;);&quot;&quot;;MAX([.B22:.C22]))" office:value-type="float" office:value="2">
            <text:p>2</text:p>
          </table:table-cell>
          <table:table-cell table:formula="oooc:=IF([.A23]=&quot;&quot;;&quot;&quot;;MIN([.B22:.C22]))" office:value-type="float" office:value="1">
            <text:p>1</text:p>
          </table:table-cell>
          <table:table-cell table:formula="oooc:=IF([.A23]=&quot;&quot;;&quot;&quot;;[.A23]-[.B23])" office:value-type="float" office:value="1">
            <text:p>1</text:p>
          </table:table-cell>
        </table:table-row>
        <table:table-row table:style-name="ro1">
          <table:table-cell table:formula="oooc:=IF(OR([.C23]=0;[.C23]=&quot;&quot;);&quot;&quot;;MAX([.B23:.C23]))" office:value-type="float" office:value="1">
            <text:p>1</text:p>
          </table:table-cell>
          <table:table-cell table:formula="oooc:=IF([.A24]=&quot;&quot;;&quot;&quot;;MIN([.B23:.C23]))" office:value-type="float" office:value="1">
            <text:p>1</text:p>
          </table:table-cell>
          <table:table-cell table:formula="oooc:=IF([.A24]=&quot;&quot;;&quot;&quot;;[.A24]-[.B24])" office:value-type="float" office:value="0">
            <text:p>0</text:p>
          </table:table-cell>
        </table:table-row>
        <table:table-row table:style-name="ro1">
          <table:table-cell table:formula="oooc:=IF(OR([.C24]=0;[.C24]=&quot;&quot;);&quot;&quot;;MAX([.B24:.C24]))">
            <text:p/>
          </table:table-cell>
          <table:table-cell table:formula="oooc:=IF([.A25]=&quot;&quot;;&quot;&quot;;MIN([.B24:.C24]))">
            <text:p/>
          </table:table-cell>
          <table:table-cell table:formula="oooc:=IF([.A25]=&quot;&quot;;&quot;&quot;;[.A25]-[.B25])">
            <text:p/>
          </table:table-cell>
        </table:table-row>
        <table:table-row table:style-name="ro1">
          <table:table-cell table:formula="oooc:=IF(OR([.C25]=0;[.C25]=&quot;&quot;);&quot;&quot;;MAX([.B25:.C25]))">
            <text:p/>
          </table:table-cell>
          <table:table-cell table:formula="oooc:=IF([.A26]=&quot;&quot;;&quot;&quot;;MIN([.B25:.C25]))">
            <text:p/>
          </table:table-cell>
          <table:table-cell table:formula="oooc:=IF([.A26]=&quot;&quot;;&quot;&quot;;[.A26]-[.B26])">
            <text:p/>
          </table:table-cell>
        </table:table-row>
        <table:table-row table:style-name="ro1">
          <table:table-cell table:formula="oooc:=IF(OR([.C26]=0;[.C26]=&quot;&quot;);&quot;&quot;;MAX([.B26:.C26]))">
            <text:p/>
          </table:table-cell>
          <table:table-cell table:formula="oooc:=IF([.A27]=&quot;&quot;;&quot;&quot;;MIN([.B26:.C26]))">
            <text:p/>
          </table:table-cell>
          <table:table-cell table:formula="oooc:=IF([.A27]=&quot;&quot;;&quot;&quot;;[.A27]-[.B27])">
            <text:p/>
          </table:table-cell>
        </table:table-row>
        <table:table-row table:style-name="ro1">
          <table:table-cell table:formula="oooc:=IF(OR([.C27]=0;[.C27]=&quot;&quot;);&quot;&quot;;MAX([.B27:.C27]))">
            <text:p/>
          </table:table-cell>
          <table:table-cell table:formula="oooc:=IF([.A28]=&quot;&quot;;&quot;&quot;;MIN([.B27:.C27]))">
            <text:p/>
          </table:table-cell>
          <table:table-cell table:formula="oooc:=IF([.A28]=&quot;&quot;;&quot;&quot;;[.A28]-[.B28])">
            <text:p/>
          </table:table-cell>
        </table:table-row>
        <table:table-row table:style-name="ro1">
          <table:table-cell table:formula="oooc:=IF(OR([.C28]=0;[.C28]=&quot;&quot;);&quot;&quot;;MAX([.B28:.C28]))">
            <text:p/>
          </table:table-cell>
          <table:table-cell table:formula="oooc:=IF([.A29]=&quot;&quot;;&quot;&quot;;MIN([.B28:.C28]))">
            <text:p/>
          </table:table-cell>
          <table:table-cell table:formula="oooc:=IF([.A29]=&quot;&quot;;&quot;&quot;;[.A29]-[.B29])">
            <text:p/>
          </table:table-cell>
        </table:table-row>
        <table:table-row table:style-name="ro1">
          <table:table-cell table:formula="oooc:=IF(OR([.C29]=0;[.C29]=&quot;&quot;);&quot;&quot;;MAX([.B29:.C29]))">
            <text:p/>
          </table:table-cell>
          <table:table-cell table:formula="oooc:=IF([.A30]=&quot;&quot;;&quot;&quot;;MIN([.B29:.C29]))">
            <text:p/>
          </table:table-cell>
          <table:table-cell table:formula="oooc:=IF([.A30]=&quot;&quot;;&quot;&quot;;[.A30]-[.B30])">
            <text:p/>
          </table:table-cell>
        </table:table-row>
        <table:table-row table:style-name="ro1">
          <table:table-cell table:formula="oooc:=IF(OR([.C30]=0;[.C30]=&quot;&quot;);&quot;&quot;;MAX([.B30:.C30]))">
            <text:p/>
          </table:table-cell>
          <table:table-cell table:formula="oooc:=IF([.A31]=&quot;&quot;;&quot;&quot;;MIN([.B30:.C30]))">
            <text:p/>
          </table:table-cell>
          <table:table-cell table:formula="oooc:=IF([.A31]=&quot;&quot;;&quot;&quot;;[.A31]-[.B31])">
            <text:p/>
          </table:table-cell>
        </table:table-row>
        <table:table-row table:style-name="ro1">
          <table:table-cell table:formula="oooc:=IF(OR([.C31]=0;[.C31]=&quot;&quot;);&quot;&quot;;MAX([.B31:.C31]))">
            <text:p/>
          </table:table-cell>
          <table:table-cell table:formula="oooc:=IF([.A32]=&quot;&quot;;&quot;&quot;;MIN([.B31:.C31]))">
            <text:p/>
          </table:table-cell>
          <table:table-cell table:formula="oooc:=IF([.A32]=&quot;&quot;;&quot;&quot;;[.A32]-[.B32])">
            <text:p/>
          </table:table-cell>
        </table:table-row>
        <table:table-row table:style-name="ro1">
          <table:table-cell table:formula="oooc:=IF(OR([.C32]=0;[.C32]=&quot;&quot;);&quot;&quot;;MAX([.B32:.C32]))">
            <text:p/>
          </table:table-cell>
          <table:table-cell table:formula="oooc:=IF([.A33]=&quot;&quot;;&quot;&quot;;MIN([.B32:.C32]))">
            <text:p/>
          </table:table-cell>
          <table:table-cell table:formula="oooc:=IF([.A33]=&quot;&quot;;&quot;&quot;;[.A33]-[.B33])">
            <text:p/>
          </table:table-cell>
        </table:table-row>
        <table:table-row table:style-name="ro1">
          <table:table-cell table:formula="oooc:=IF(OR([.C33]=0;[.C33]=&quot;&quot;);&quot;&quot;;MAX([.B33:.C33]))">
            <text:p/>
          </table:table-cell>
          <table:table-cell table:formula="oooc:=IF([.A34]=&quot;&quot;;&quot;&quot;;MIN([.B33:.C33]))">
            <text:p/>
          </table:table-cell>
          <table:table-cell table:formula="oooc:=IF([.A34]=&quot;&quot;;&quot;&quot;;[.A34]-[.B34])">
            <text:p/>
          </table:table-cell>
        </table:table-row>
        <table:table-row table:style-name="ro1">
          <table:table-cell table:formula="oooc:=IF(OR([.C34]=0;[.C34]=&quot;&quot;);&quot;&quot;;MAX([.B34:.C34]))">
            <text:p/>
          </table:table-cell>
          <table:table-cell table:formula="oooc:=IF([.A35]=&quot;&quot;;&quot;&quot;;MIN([.B34:.C34]))">
            <text:p/>
          </table:table-cell>
          <table:table-cell table:formula="oooc:=IF([.A35]=&quot;&quot;;&quot;&quot;;[.A35]-[.B35])">
            <text:p/>
          </table:table-cell>
        </table:table-row>
        <table:table-row table:style-name="ro1">
          <table:table-cell table:formula="oooc:=IF(OR([.C35]=0;[.C35]=&quot;&quot;);&quot;&quot;;MAX([.B35:.C35]))">
            <text:p/>
          </table:table-cell>
          <table:table-cell table:formula="oooc:=IF([.A36]=&quot;&quot;;&quot;&quot;;MIN([.B35:.C35]))">
            <text:p/>
          </table:table-cell>
          <table:table-cell table:formula="oooc:=IF([.A36]=&quot;&quot;;&quot;&quot;;[.A36]-[.B36])">
            <text:p/>
          </table:table-cell>
        </table:table-row>
        <table:table-row table:style-name="ro1">
          <table:table-cell table:formula="oooc:=IF(OR([.C36]=0;[.C36]=&quot;&quot;);&quot;&quot;;MAX([.B36:.C36]))">
            <text:p/>
          </table:table-cell>
          <table:table-cell table:formula="oooc:=IF([.A37]=&quot;&quot;;&quot;&quot;;MIN([.B36:.C36]))">
            <text:p/>
          </table:table-cell>
          <table:table-cell table:formula="oooc:=IF([.A37]=&quot;&quot;;&quot;&quot;;[.A37]-[.B37])">
            <text:p/>
          </table:table-cell>
        </table:table-row>
        <table:table-row table:style-name="ro1">
          <table:table-cell table:formula="oooc:=IF(OR([.C37]=0;[.C37]=&quot;&quot;);&quot;&quot;;MAX([.B37:.C37]))">
            <text:p/>
          </table:table-cell>
          <table:table-cell table:formula="oooc:=IF([.A38]=&quot;&quot;;&quot;&quot;;MIN([.B37:.C37]))">
            <text:p/>
          </table:table-cell>
          <table:table-cell table:formula="oooc:=IF([.A38]=&quot;&quot;;&quot;&quot;;[.A38]-[.B38])">
            <text:p/>
          </table:table-cell>
        </table:table-row>
        <table:table-row table:style-name="ro1">
          <table:table-cell table:formula="oooc:=IF(OR([.C38]=0;[.C38]=&quot;&quot;);&quot;&quot;;MAX([.B38:.C38]))">
            <text:p/>
          </table:table-cell>
          <table:table-cell table:formula="oooc:=IF([.A39]=&quot;&quot;;&quot;&quot;;MIN([.B38:.C38]))">
            <text:p/>
          </table:table-cell>
          <table:table-cell table:formula="oooc:=IF([.A39]=&quot;&quot;;&quot;&quot;;[.A39]-[.B39])">
            <text:p/>
          </table:table-cell>
        </table:table-row>
        <table:table-row table:style-name="ro1">
          <table:table-cell table:formula="oooc:=IF(OR([.C39]=0;[.C39]=&quot;&quot;);&quot;&quot;;MAX([.B39:.C39]))">
            <text:p/>
          </table:table-cell>
          <table:table-cell table:formula="oooc:=IF([.A40]=&quot;&quot;;&quot;&quot;;MIN([.B39:.C39]))">
            <text:p/>
          </table:table-cell>
          <table:table-cell table:formula="oooc:=IF([.A40]=&quot;&quot;;&quot;&quot;;[.A40]-[.B40])">
            <text:p/>
          </table:table-cell>
        </table:table-row>
        <table:table-row table:style-name="ro1">
          <table:table-cell table:formula="oooc:=IF(OR([.C40]=0;[.C40]=&quot;&quot;);&quot;&quot;;MAX([.B40:.C40]))">
            <text:p/>
          </table:table-cell>
          <table:table-cell table:formula="oooc:=IF([.A41]=&quot;&quot;;&quot;&quot;;MIN([.B40:.C40]))">
            <text:p/>
          </table:table-cell>
          <table:table-cell table:formula="oooc:=IF([.A41]=&quot;&quot;;&quot;&quot;;[.A41]-[.B41])">
            <text:p/>
          </table:table-cell>
        </table:table-row>
        <table:table-row table:style-name="ro1">
          <table:table-cell table:formula="oooc:=IF(OR([.C41]=0;[.C41]=&quot;&quot;);&quot;&quot;;MAX([.B41:.C41]))">
            <text:p/>
          </table:table-cell>
          <table:table-cell table:formula="oooc:=IF([.A42]=&quot;&quot;;&quot;&quot;;MIN([.B41:.C41]))">
            <text:p/>
          </table:table-cell>
          <table:table-cell table:formula="oooc:=IF([.A42]=&quot;&quot;;&quot;&quot;;[.A42]-[.B42])">
            <text:p/>
          </table:table-cell>
        </table:table-row>
        <table:table-row table:style-name="ro1">
          <table:table-cell table:formula="oooc:=IF(OR([.C42]=0;[.C42]=&quot;&quot;);&quot;&quot;;MAX([.B42:.C42]))">
            <text:p/>
          </table:table-cell>
          <table:table-cell table:formula="oooc:=IF([.A43]=&quot;&quot;;&quot;&quot;;MIN([.B42:.C42]))">
            <text:p/>
          </table:table-cell>
          <table:table-cell table:formula="oooc:=IF([.A43]=&quot;&quot;;&quot;&quot;;[.A43]-[.B43])">
            <text:p/>
          </table:table-cell>
        </table:table-row>
        <table:table-row table:style-name="ro1">
          <table:table-cell table:formula="oooc:=IF(OR([.C43]=0;[.C43]=&quot;&quot;);&quot;&quot;;MAX([.B43:.C43]))">
            <text:p/>
          </table:table-cell>
          <table:table-cell table:formula="oooc:=IF([.A44]=&quot;&quot;;&quot;&quot;;MIN([.B43:.C43]))">
            <text:p/>
          </table:table-cell>
          <table:table-cell table:formula="oooc:=IF([.A44]=&quot;&quot;;&quot;&quot;;[.A44]-[.B44])">
            <text:p/>
          </table:table-cell>
        </table:table-row>
        <table:table-row table:style-name="ro1">
          <table:table-cell table:formula="oooc:=IF(OR([.C44]=0;[.C44]=&quot;&quot;);&quot;&quot;;MAX([.B44:.C44]))">
            <text:p/>
          </table:table-cell>
          <table:table-cell table:formula="oooc:=IF([.A45]=&quot;&quot;;&quot;&quot;;MIN([.B44:.C44]))">
            <text:p/>
          </table:table-cell>
          <table:table-cell table:formula="oooc:=IF([.A45]=&quot;&quot;;&quot;&quot;;[.A45]-[.B45])">
            <text:p/>
          </table:table-cell>
        </table:table-row>
        <table:table-row table:style-name="ro1">
          <table:table-cell table:formula="oooc:=IF(OR([.C45]=0;[.C45]=&quot;&quot;);&quot;&quot;;MAX([.B45:.C45]))">
            <text:p/>
          </table:table-cell>
          <table:table-cell table:formula="oooc:=IF([.A46]=&quot;&quot;;&quot;&quot;;MIN([.B45:.C45]))">
            <text:p/>
          </table:table-cell>
          <table:table-cell table:formula="oooc:=IF([.A46]=&quot;&quot;;&quot;&quot;;[.A46]-[.B46])">
            <text:p/>
          </table:table-cell>
        </table:table-row>
        <table:table-row table:style-name="ro1">
          <table:table-cell table:formula="oooc:=IF(OR([.C46]=0;[.C46]=&quot;&quot;);&quot;&quot;;MAX([.B46:.C46]))">
            <text:p/>
          </table:table-cell>
          <table:table-cell table:formula="oooc:=IF([.A47]=&quot;&quot;;&quot;&quot;;MIN([.B46:.C46]))">
            <text:p/>
          </table:table-cell>
          <table:table-cell table:formula="oooc:=IF([.A47]=&quot;&quot;;&quot;&quot;;[.A47]-[.B47])">
            <text:p/>
          </table:table-cell>
        </table:table-row>
        <table:table-row table:style-name="ro1">
          <table:table-cell table:formula="oooc:=IF(OR([.C47]=0;[.C47]=&quot;&quot;);&quot;&quot;;MAX([.B47:.C47]))">
            <text:p/>
          </table:table-cell>
          <table:table-cell table:formula="oooc:=IF([.A48]=&quot;&quot;;&quot;&quot;;MIN([.B47:.C47]))">
            <text:p/>
          </table:table-cell>
          <table:table-cell table:formula="oooc:=IF([.A48]=&quot;&quot;;&quot;&quot;;[.A48]-[.B48])">
            <text:p/>
          </table:table-cell>
        </table:table-row>
        <table:table-row table:style-name="ro1">
          <table:table-cell table:formula="oooc:=IF(OR([.C48]=0;[.C48]=&quot;&quot;);&quot;&quot;;MAX([.B48:.C48]))">
            <text:p/>
          </table:table-cell>
          <table:table-cell table:formula="oooc:=IF([.A49]=&quot;&quot;;&quot;&quot;;MIN([.B48:.C48]))">
            <text:p/>
          </table:table-cell>
          <table:table-cell table:formula="oooc:=IF([.A49]=&quot;&quot;;&quot;&quot;;[.A49]-[.B49])">
            <text:p/>
          </table:table-cell>
        </table:table-row>
        <table:table-row table:style-name="ro1">
          <table:table-cell table:formula="oooc:=IF(OR([.C49]=0;[.C49]=&quot;&quot;);&quot;&quot;;MAX([.B49:.C49]))">
            <text:p/>
          </table:table-cell>
          <table:table-cell table:formula="oooc:=IF([.A50]=&quot;&quot;;&quot;&quot;;MIN([.B49:.C49]))">
            <text:p/>
          </table:table-cell>
          <table:table-cell table:formula="oooc:=IF([.A50]=&quot;&quot;;&quot;&quot;;[.A50]-[.B50])">
            <text:p/>
          </table:table-cell>
        </table:table-row>
        <table:table-row table:style-name="ro1">
          <table:table-cell table:formula="oooc:=IF(OR([.C50]=0;[.C50]=&quot;&quot;);&quot;&quot;;MAX([.B50:.C50]))">
            <text:p/>
          </table:table-cell>
          <table:table-cell table:formula="oooc:=IF([.A51]=&quot;&quot;;&quot;&quot;;MIN([.B50:.C50]))">
            <text:p/>
          </table:table-cell>
          <table:table-cell table:formula="oooc:=IF([.A51]=&quot;&quot;;&quot;&quot;;[.A51]-[.B51])">
            <text:p/>
          </table:table-cell>
        </table:table-row>
        <table:table-row table:style-name="ro1">
          <table:table-cell table:formula="oooc:=IF(OR([.C51]=0;[.C51]=&quot;&quot;);&quot;&quot;;MAX([.B51:.C51]))">
            <text:p/>
          </table:table-cell>
          <table:table-cell table:formula="oooc:=IF([.A52]=&quot;&quot;;&quot;&quot;;MIN([.B51:.C51]))">
            <text:p/>
          </table:table-cell>
          <table:table-cell table:formula="oooc:=IF([.A52]=&quot;&quot;;&quot;&quot;;[.A52]-[.B52])">
            <text:p/>
          </table:table-cell>
        </table:table-row>
        <table:table-row table:style-name="ro1">
          <table:table-cell table:formula="oooc:=IF(OR([.C52]=0;[.C52]=&quot;&quot;);&quot;&quot;;MAX([.B52:.C52]))">
            <text:p/>
          </table:table-cell>
          <table:table-cell table:formula="oooc:=IF([.A53]=&quot;&quot;;&quot;&quot;;MIN([.B52:.C52]))">
            <text:p/>
          </table:table-cell>
          <table:table-cell table:formula="oooc:=IF([.A53]=&quot;&quot;;&quot;&quot;;[.A53]-[.B53])">
            <text:p/>
          </table:table-cell>
        </table:table-row>
        <table:table-row table:style-name="ro1">
          <table:table-cell table:formula="oooc:=IF(OR([.C53]=0;[.C53]=&quot;&quot;);&quot;&quot;;MAX([.B53:.C53]))">
            <text:p/>
          </table:table-cell>
          <table:table-cell table:formula="oooc:=IF([.A54]=&quot;&quot;;&quot;&quot;;MIN([.B53:.C53]))">
            <text:p/>
          </table:table-cell>
          <table:table-cell table:formula="oooc:=IF([.A54]=&quot;&quot;;&quot;&quot;;[.A54]-[.B54])">
            <text:p/>
          </table:table-cell>
        </table:table-row>
        <table:table-row table:style-name="ro1">
          <table:table-cell table:formula="oooc:=IF(OR([.C54]=0;[.C54]=&quot;&quot;);&quot;&quot;;MAX([.B54:.C54]))">
            <text:p/>
          </table:table-cell>
          <table:table-cell table:formula="oooc:=IF([.A55]=&quot;&quot;;&quot;&quot;;MIN([.B54:.C54]))">
            <text:p/>
          </table:table-cell>
          <table:table-cell table:formula="oooc:=IF([.A55]=&quot;&quot;;&quot;&quot;;[.A55]-[.B55])">
            <text:p/>
          </table:table-cell>
        </table:table-row>
        <table:table-row table:style-name="ro1">
          <table:table-cell table:formula="oooc:=IF(OR([.C55]=0;[.C55]=&quot;&quot;);&quot;&quot;;MAX([.B55:.C55]))">
            <text:p/>
          </table:table-cell>
          <table:table-cell table:formula="oooc:=IF([.A56]=&quot;&quot;;&quot;&quot;;MIN([.B55:.C55]))">
            <text:p/>
          </table:table-cell>
          <table:table-cell table:formula="oooc:=IF([.A56]=&quot;&quot;;&quot;&quot;;[.A56]-[.B56])">
            <text:p/>
          </table:table-cell>
        </table:table-row>
        <table:table-row table:style-name="ro1">
          <table:table-cell table:formula="oooc:=IF(OR([.C56]=0;[.C56]=&quot;&quot;);&quot;&quot;;MAX([.B56:.C56]))">
            <text:p/>
          </table:table-cell>
          <table:table-cell table:formula="oooc:=IF([.A57]=&quot;&quot;;&quot;&quot;;MIN([.B56:.C56]))">
            <text:p/>
          </table:table-cell>
          <table:table-cell table:formula="oooc:=IF([.A57]=&quot;&quot;;&quot;&quot;;[.A57]-[.B57])">
            <text:p/>
          </table:table-cell>
        </table:table-row>
        <table:table-row table:style-name="ro1">
          <table:table-cell table:formula="oooc:=IF(OR([.C57]=0;[.C57]=&quot;&quot;);&quot;&quot;;MAX([.B57:.C57]))">
            <text:p/>
          </table:table-cell>
          <table:table-cell table:formula="oooc:=IF([.A58]=&quot;&quot;;&quot;&quot;;MIN([.B57:.C57]))">
            <text:p/>
          </table:table-cell>
          <table:table-cell table:formula="oooc:=IF([.A58]=&quot;&quot;;&quot;&quot;;[.A58]-[.B58])">
            <text:p/>
          </table:table-cell>
        </table:table-row>
        <table:table-row table:style-name="ro1">
          <table:table-cell table:formula="oooc:=IF(OR([.C58]=0;[.C58]=&quot;&quot;);&quot;&quot;;MAX([.B58:.C58]))">
            <text:p/>
          </table:table-cell>
          <table:table-cell table:formula="oooc:=IF([.A59]=&quot;&quot;;&quot;&quot;;MIN([.B58:.C58]))">
            <text:p/>
          </table:table-cell>
          <table:table-cell table:formula="oooc:=IF([.A59]=&quot;&quot;;&quot;&quot;;[.A59]-[.B59])">
            <text:p/>
          </table:table-cell>
        </table:table-row>
        <table:table-row table:style-name="ro1">
          <table:table-cell table:formula="oooc:=IF(OR([.C59]=0;[.C59]=&quot;&quot;);&quot;&quot;;MAX([.B59:.C59]))">
            <text:p/>
          </table:table-cell>
          <table:table-cell table:formula="oooc:=IF([.A60]=&quot;&quot;;&quot;&quot;;MIN([.B59:.C59]))">
            <text:p/>
          </table:table-cell>
          <table:table-cell table:formula="oooc:=IF([.A60]=&quot;&quot;;&quot;&quot;;[.A60]-[.B60])">
            <text:p/>
          </table:table-cell>
        </table:table-row>
        <table:table-row table:style-name="ro1">
          <table:table-cell table:formula="oooc:=IF(OR([.C60]=0;[.C60]=&quot;&quot;);&quot;&quot;;MAX([.B60:.C60]))">
            <text:p/>
          </table:table-cell>
          <table:table-cell table:formula="oooc:=IF([.A61]=&quot;&quot;;&quot;&quot;;MIN([.B60:.C60]))">
            <text:p/>
          </table:table-cell>
          <table:table-cell table:formula="oooc:=IF([.A61]=&quot;&quot;;&quot;&quot;;[.A61]-[.B61])">
            <text:p/>
          </table:table-cell>
        </table:table-row>
        <table:table-row table:style-name="ro1">
          <table:table-cell table:formula="oooc:=IF(OR([.C61]=0;[.C61]=&quot;&quot;);&quot;&quot;;MAX([.B61:.C61]))">
            <text:p/>
          </table:table-cell>
          <table:table-cell table:formula="oooc:=IF([.A62]=&quot;&quot;;&quot;&quot;;MIN([.B61:.C61]))">
            <text:p/>
          </table:table-cell>
          <table:table-cell table:formula="oooc:=IF([.A62]=&quot;&quot;;&quot;&quot;;[.A62]-[.B62])">
            <text:p/>
          </table:table-cell>
        </table:table-row>
        <table:table-row table:style-name="ro1">
          <table:table-cell table:formula="oooc:=IF(OR([.C62]=0;[.C62]=&quot;&quot;);&quot;&quot;;MAX([.B62:.C62]))">
            <text:p/>
          </table:table-cell>
          <table:table-cell table:formula="oooc:=IF([.A63]=&quot;&quot;;&quot;&quot;;MIN([.B62:.C62]))">
            <text:p/>
          </table:table-cell>
          <table:table-cell table:formula="oooc:=IF([.A63]=&quot;&quot;;&quot;&quot;;[.A63]-[.B63])">
            <text:p/>
          </table:table-cell>
        </table:table-row>
        <table:table-row table:style-name="ro1">
          <table:table-cell table:formula="oooc:=IF(OR([.C63]=0;[.C63]=&quot;&quot;);&quot;&quot;;MAX([.B63:.C63]))">
            <text:p/>
          </table:table-cell>
          <table:table-cell table:formula="oooc:=IF([.A64]=&quot;&quot;;&quot;&quot;;MIN([.B63:.C63]))">
            <text:p/>
          </table:table-cell>
          <table:table-cell table:formula="oooc:=IF([.A64]=&quot;&quot;;&quot;&quot;;[.A64]-[.B64])">
            <text:p/>
          </table:table-cell>
        </table:table-row>
        <table:table-row table:style-name="ro1">
          <table:table-cell table:formula="oooc:=IF(OR([.C64]=0;[.C64]=&quot;&quot;);&quot;&quot;;MAX([.B64:.C64]))">
            <text:p/>
          </table:table-cell>
          <table:table-cell table:formula="oooc:=IF([.A65]=&quot;&quot;;&quot;&quot;;MIN([.B64:.C64]))">
            <text:p/>
          </table:table-cell>
          <table:table-cell table:formula="oooc:=IF([.A65]=&quot;&quot;;&quot;&quot;;[.A65]-[.B65])">
            <text:p/>
          </table:table-cell>
        </table:table-row>
        <table:table-row table:style-name="ro1">
          <table:table-cell table:formula="oooc:=IF(OR([.C65]=0;[.C65]=&quot;&quot;);&quot;&quot;;MAX([.B65:.C65]))">
            <text:p/>
          </table:table-cell>
          <table:table-cell table:formula="oooc:=IF([.A66]=&quot;&quot;;&quot;&quot;;MIN([.B65:.C65]))">
            <text:p/>
          </table:table-cell>
          <table:table-cell table:formula="oooc:=IF([.A66]=&quot;&quot;;&quot;&quot;;[.A66]-[.B66])">
            <text:p/>
          </table:table-cell>
        </table:table-row>
        <table:table-row table:style-name="ro1">
          <table:table-cell table:formula="oooc:=IF(OR([.C66]=0;[.C66]=&quot;&quot;);&quot;&quot;;MAX([.B66:.C66]))">
            <text:p/>
          </table:table-cell>
          <table:table-cell table:formula="oooc:=IF([.A67]=&quot;&quot;;&quot;&quot;;MIN([.B66:.C66]))">
            <text:p/>
          </table:table-cell>
          <table:table-cell table:formula="oooc:=IF([.A67]=&quot;&quot;;&quot;&quot;;[.A67]-[.B67])">
            <text:p/>
          </table:table-cell>
        </table:table-row>
        <table:table-row table:style-name="ro1">
          <table:table-cell table:formula="oooc:=IF(OR([.C67]=0;[.C67]=&quot;&quot;);&quot;&quot;;MAX([.B67:.C67]))">
            <text:p/>
          </table:table-cell>
          <table:table-cell table:formula="oooc:=IF([.A68]=&quot;&quot;;&quot;&quot;;MIN([.B67:.C67]))">
            <text:p/>
          </table:table-cell>
          <table:table-cell table:formula="oooc:=IF([.A68]=&quot;&quot;;&quot;&quot;;[.A68]-[.B68])">
            <text:p/>
          </table:table-cell>
        </table:table-row>
        <table:table-row table:style-name="ro1">
          <table:table-cell table:formula="oooc:=IF(OR([.C68]=0;[.C68]=&quot;&quot;);&quot;&quot;;MAX([.B68:.C68]))">
            <text:p/>
          </table:table-cell>
          <table:table-cell table:formula="oooc:=IF([.A69]=&quot;&quot;;&quot;&quot;;MIN([.B68:.C68]))">
            <text:p/>
          </table:table-cell>
          <table:table-cell table:formula="oooc:=IF([.A69]=&quot;&quot;;&quot;&quot;;[.A69]-[.B69])">
            <text:p/>
          </table:table-cell>
        </table:table-row>
        <table:table-row table:style-name="ro1">
          <table:table-cell table:formula="oooc:=IF(OR([.C69]=0;[.C69]=&quot;&quot;);&quot;&quot;;MAX([.B69:.C69]))">
            <text:p/>
          </table:table-cell>
          <table:table-cell table:formula="oooc:=IF([.A70]=&quot;&quot;;&quot;&quot;;MIN([.B69:.C69]))">
            <text:p/>
          </table:table-cell>
          <table:table-cell table:formula="oooc:=IF([.A70]=&quot;&quot;;&quot;&quot;;[.A70]-[.B70])">
            <text:p/>
          </table:table-cell>
        </table:table-row>
      </table:table>
      <table:table table:name="restes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row table:style-name="ro1">
          <table:table-cell table:style-name="ce3" office:value-type="string">
            <text:p>Nombre 1</text:p>
          </table:table-cell>
          <table:table-cell table:style-name="ce3" office:value-type="string">
            <text:p>Nombre 2</text:p>
          </table:table-cell>
          <table:table-cell table:style-name="ce3" table:formula="oooc:=CONCATENATE(&quot;PGCD(&quot;;[.A2];&quot;;&quot;;[.B2];&quot;) = &quot;;GCD([.A2];[.B2]))" office:value-type="string" office:string-value="PGCD(9519;9185) = 167">
            <text:p>PGCD(9519;9185) = 167</text:p>
          </table:table-cell>
        </table:table-row>
        <table:table-row table:style-name="ro1">
          <table:table-cell table:style-name="ce3" table:formula="oooc:=ROUND(RAND()*10000)" office:value-type="float" office:value="9519">
            <text:p>9519</text:p>
          </table:table-cell>
          <table:table-cell table:style-name="ce3" table:formula="oooc:=ROUND(RAND()*[.A2])" office:value-type="float" office:value="9185">
            <text:p>9185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reste dans la division euclidienne de a par b</text:p>
          </table:table-cell>
        </table:table-row>
        <table:table-row table:style-name="ro1">
          <table:table-cell table:formula="oooc:=MAX([.A2:.B2])" office:value-type="float" office:value="9519">
            <text:p>9519</text:p>
          </table:table-cell>
          <table:table-cell table:formula="oooc:=MIN([.A2:.B2])" office:value-type="float" office:value="9185">
            <text:p>9185</text:p>
          </table:table-cell>
          <table:table-cell table:formula="oooc:=MOD([.A5];[.B5])" office:value-type="float" office:value="334">
            <text:p>334</text:p>
          </table:table-cell>
        </table:table-row>
        <table:table-row table:style-name="ro1">
          <table:table-cell table:formula="oooc:=IF(OR([.C5]=0;[.C5]=&quot;&quot;);&quot;&quot;;[.B5])" office:value-type="float" office:value="9185">
            <text:p>9185</text:p>
          </table:table-cell>
          <table:table-cell table:formula="oooc:=IF(OR([.C5]=0;[.C5]=&quot;&quot;);&quot;&quot;;[.C5])" office:value-type="float" office:value="334">
            <text:p>334</text:p>
          </table:table-cell>
          <table:table-cell table:formula="oooc:=IF([.A6]=&quot;&quot;;&quot;&quot;;MOD([.A6];[.B6]))" office:value-type="float" office:value="167">
            <text:p>167</text:p>
          </table:table-cell>
        </table:table-row>
        <table:table-row table:style-name="ro1">
          <table:table-cell table:formula="oooc:=IF(OR([.C6]=0;[.C6]=&quot;&quot;);&quot;&quot;;[.B6])" office:value-type="float" office:value="334">
            <text:p>334</text:p>
          </table:table-cell>
          <table:table-cell table:formula="oooc:=IF(OR([.C6]=0;[.C6]=&quot;&quot;);&quot;&quot;;[.C6])" office:value-type="float" office:value="167">
            <text:p>167</text:p>
          </table:table-cell>
          <table:table-cell table:formula="oooc:=IF([.A7]=&quot;&quot;;&quot;&quot;;MOD([.A7];[.B7]))" office:value-type="float" office:value="0">
            <text:p>0</text:p>
          </table:table-cell>
        </table:table-row>
        <table:table-row table:style-name="ro1">
          <table:table-cell table:formula="oooc:=IF(OR([.C7]=0;[.C7]=&quot;&quot;);&quot;&quot;;[.B7])">
            <text:p/>
          </table:table-cell>
          <table:table-cell table:formula="oooc:=IF(OR([.C7]=0;[.C7]=&quot;&quot;);&quot;&quot;;[.C7])">
            <text:p/>
          </table:table-cell>
          <table:table-cell table:formula="oooc:=IF([.A8]=&quot;&quot;;&quot;&quot;;MOD([.A8];[.B8]))">
            <text:p/>
          </table:table-cell>
        </table:table-row>
        <table:table-row table:style-name="ro1">
          <table:table-cell table:formula="oooc:=IF(OR([.C8]=0;[.C8]=&quot;&quot;);&quot;&quot;;[.B8])">
            <text:p/>
          </table:table-cell>
          <table:table-cell table:formula="oooc:=IF(OR([.C8]=0;[.C8]=&quot;&quot;);&quot;&quot;;[.C8])">
            <text:p/>
          </table:table-cell>
          <table:table-cell table:formula="oooc:=IF([.A9]=&quot;&quot;;&quot;&quot;;MOD([.A9];[.B9]))">
            <text:p/>
          </table:table-cell>
        </table:table-row>
        <table:table-row table:style-name="ro1">
          <table:table-cell table:formula="oooc:=IF(OR([.C9]=0;[.C9]=&quot;&quot;);&quot;&quot;;[.B9])">
            <text:p/>
          </table:table-cell>
          <table:table-cell table:formula="oooc:=IF(OR([.C9]=0;[.C9]=&quot;&quot;);&quot;&quot;;[.C9])">
            <text:p/>
          </table:table-cell>
          <table:table-cell table:formula="oooc:=IF([.A10]=&quot;&quot;;&quot;&quot;;MOD([.A10];[.B10]))">
            <text:p/>
          </table:table-cell>
        </table:table-row>
        <table:table-row table:style-name="ro1">
          <table:table-cell table:formula="oooc:=IF(OR([.C10]=0;[.C10]=&quot;&quot;);&quot;&quot;;[.B10])">
            <text:p/>
          </table:table-cell>
          <table:table-cell table:formula="oooc:=IF(OR([.C10]=0;[.C10]=&quot;&quot;);&quot;&quot;;[.C10])">
            <text:p/>
          </table:table-cell>
          <table:table-cell table:formula="oooc:=IF([.A11]=&quot;&quot;;&quot;&quot;;MOD([.A11];[.B11]))">
            <text:p/>
          </table:table-cell>
        </table:table-row>
        <table:table-row table:style-name="ro1">
          <table:table-cell table:formula="oooc:=IF(OR([.C11]=0;[.C11]=&quot;&quot;);&quot;&quot;;[.B11])">
            <text:p/>
          </table:table-cell>
          <table:table-cell table:formula="oooc:=IF(OR([.C11]=0;[.C11]=&quot;&quot;);&quot;&quot;;[.C11])">
            <text:p/>
          </table:table-cell>
          <table:table-cell table:formula="oooc:=IF([.A12]=&quot;&quot;;&quot;&quot;;MOD([.A12];[.B12]))">
            <text:p/>
          </table:table-cell>
        </table:table-row>
        <table:table-row table:style-name="ro1">
          <table:table-cell table:formula="oooc:=IF(OR([.C12]=0;[.C12]=&quot;&quot;);&quot;&quot;;[.B12])">
            <text:p/>
          </table:table-cell>
          <table:table-cell table:formula="oooc:=IF(OR([.C12]=0;[.C12]=&quot;&quot;);&quot;&quot;;[.C12])">
            <text:p/>
          </table:table-cell>
          <table:table-cell table:formula="oooc:=IF([.A13]=&quot;&quot;;&quot;&quot;;MOD([.A13];[.B13]))">
            <text:p/>
          </table:table-cell>
        </table:table-row>
        <table:table-row table:style-name="ro1">
          <table:table-cell table:formula="oooc:=IF(OR([.C13]=0;[.C13]=&quot;&quot;);&quot;&quot;;[.B13])">
            <text:p/>
          </table:table-cell>
          <table:table-cell table:formula="oooc:=IF(OR([.C13]=0;[.C13]=&quot;&quot;);&quot;&quot;;[.C13])">
            <text:p/>
          </table:table-cell>
          <table:table-cell table:formula="oooc:=IF([.A14]=&quot;&quot;;&quot;&quot;;MOD([.A14];[.B14]))">
            <text:p/>
          </table:table-cell>
        </table:table-row>
        <table:table-row table:style-name="ro1">
          <table:table-cell table:formula="oooc:=IF(OR([.C14]=0;[.C14]=&quot;&quot;);&quot;&quot;;[.B14])">
            <text:p/>
          </table:table-cell>
          <table:table-cell table:formula="oooc:=IF(OR([.C14]=0;[.C14]=&quot;&quot;);&quot;&quot;;[.C14])">
            <text:p/>
          </table:table-cell>
          <table:table-cell table:formula="oooc:=IF([.A15]=&quot;&quot;;&quot;&quot;;MOD([.A15];[.B15]))">
            <text:p/>
          </table:table-cell>
        </table:table-row>
        <table:table-row table:style-name="ro1">
          <table:table-cell table:formula="oooc:=IF(OR([.C15]=0;[.C15]=&quot;&quot;);&quot;&quot;;[.B15])">
            <text:p/>
          </table:table-cell>
          <table:table-cell table:formula="oooc:=IF(OR([.C15]=0;[.C15]=&quot;&quot;);&quot;&quot;;[.C15])">
            <text:p/>
          </table:table-cell>
          <table:table-cell table:formula="oooc:=IF([.A16]=&quot;&quot;;&quot;&quot;;MOD([.A16];[.B16]))">
            <text:p/>
          </table:table-cell>
        </table:table-row>
        <table:table-row table:style-name="ro1">
          <table:table-cell table:formula="oooc:=IF(OR([.C16]=0;[.C16]=&quot;&quot;);&quot;&quot;;[.B16])">
            <text:p/>
          </table:table-cell>
          <table:table-cell table:formula="oooc:=IF(OR([.C16]=0;[.C16]=&quot;&quot;);&quot;&quot;;[.C16])">
            <text:p/>
          </table:table-cell>
          <table:table-cell table:formula="oooc:=IF([.A17]=&quot;&quot;;&quot;&quot;;MOD([.A17];[.B17]))">
            <text:p/>
          </table:table-cell>
        </table:table-row>
        <table:table-row table:style-name="ro1">
          <table:table-cell table:formula="oooc:=IF(OR([.C17]=0;[.C17]=&quot;&quot;);&quot;&quot;;[.B17])">
            <text:p/>
          </table:table-cell>
          <table:table-cell table:formula="oooc:=IF(OR([.C17]=0;[.C17]=&quot;&quot;);&quot;&quot;;[.C17])">
            <text:p/>
          </table:table-cell>
          <table:table-cell table:formula="oooc:=IF([.A18]=&quot;&quot;;&quot;&quot;;MOD([.A18];[.B18]))">
            <text:p/>
          </table:table-cell>
        </table:table-row>
        <table:table-row table:style-name="ro1">
          <table:table-cell table:formula="oooc:=IF(OR([.C18]=0;[.C18]=&quot;&quot;);&quot;&quot;;[.B18])">
            <text:p/>
          </table:table-cell>
          <table:table-cell table:formula="oooc:=IF(OR([.C18]=0;[.C18]=&quot;&quot;);&quot;&quot;;[.C18])">
            <text:p/>
          </table:table-cell>
          <table:table-cell table:formula="oooc:=IF([.A19]=&quot;&quot;;&quot;&quot;;MOD([.A19];[.B19]))">
            <text:p/>
          </table:table-cell>
        </table:table-row>
        <table:table-row table:style-name="ro1">
          <table:table-cell table:formula="oooc:=IF(OR([.C19]=0;[.C19]=&quot;&quot;);&quot;&quot;;[.B19])">
            <text:p/>
          </table:table-cell>
          <table:table-cell table:formula="oooc:=IF(OR([.C19]=0;[.C19]=&quot;&quot;);&quot;&quot;;[.C19])">
            <text:p/>
          </table:table-cell>
          <table:table-cell table:formula="oooc:=IF([.A20]=&quot;&quot;;&quot;&quot;;MOD([.A20];[.B20]))">
            <text:p/>
          </table:table-cell>
        </table:table-row>
        <table:table-row table:style-name="ro1">
          <table:table-cell table:formula="oooc:=IF(OR([.C20]=0;[.C20]=&quot;&quot;);&quot;&quot;;[.B20])">
            <text:p/>
          </table:table-cell>
          <table:table-cell table:formula="oooc:=IF(OR([.C20]=0;[.C20]=&quot;&quot;);&quot;&quot;;[.C20])">
            <text:p/>
          </table:table-cell>
          <table:table-cell table:formula="oooc:=IF([.A21]=&quot;&quot;;&quot;&quot;;MOD([.A21];[.B21]))">
            <text:p/>
          </table:table-cell>
        </table:table-row>
        <table:table-row table:style-name="ro1">
          <table:table-cell table:formula="oooc:=IF(OR([.C21]=0;[.C21]=&quot;&quot;);&quot;&quot;;[.B21])">
            <text:p/>
          </table:table-cell>
          <table:table-cell table:formula="oooc:=IF(OR([.C21]=0;[.C21]=&quot;&quot;);&quot;&quot;;[.C21])">
            <text:p/>
          </table:table-cell>
          <table:table-cell table:formula="oooc:=IF([.A22]=&quot;&quot;;&quot;&quot;;MOD([.A22];[.B22]))">
            <text:p/>
          </table:table-cell>
        </table:table-row>
        <table:table-row table:style-name="ro1">
          <table:table-cell table:formula="oooc:=IF(OR([.C22]=0;[.C22]=&quot;&quot;);&quot;&quot;;[.B22])">
            <text:p/>
          </table:table-cell>
          <table:table-cell table:formula="oooc:=IF(OR([.C22]=0;[.C22]=&quot;&quot;);&quot;&quot;;[.C22])">
            <text:p/>
          </table:table-cell>
          <table:table-cell table:formula="oooc:=IF([.A23]=&quot;&quot;;&quot;&quot;;MOD([.A23];[.B23]))">
            <text:p/>
          </table:table-cell>
        </table:table-row>
        <table:table-row table:style-name="ro1">
          <table:table-cell table:formula="oooc:=IF(OR([.C23]=0;[.C23]=&quot;&quot;);&quot;&quot;;[.B23])">
            <text:p/>
          </table:table-cell>
          <table:table-cell table:formula="oooc:=IF(OR([.C23]=0;[.C23]=&quot;&quot;);&quot;&quot;;[.C23])">
            <text:p/>
          </table:table-cell>
          <table:table-cell table:formula="oooc:=IF([.A24]=&quot;&quot;;&quot;&quot;;MOD([.A24];[.B24]))">
            <text:p/>
          </table:table-cell>
        </table:table-row>
        <table:table-row table:style-name="ro1">
          <table:table-cell table:formula="oooc:=IF(OR([.C24]=0;[.C24]=&quot;&quot;);&quot;&quot;;[.B24])">
            <text:p/>
          </table:table-cell>
          <table:table-cell table:formula="oooc:=IF(OR([.C24]=0;[.C24]=&quot;&quot;);&quot;&quot;;[.C24])">
            <text:p/>
          </table:table-cell>
          <table:table-cell table:formula="oooc:=IF([.A25]=&quot;&quot;;&quot;&quot;;MOD([.A25];[.B25]))">
            <text:p/>
          </table:table-cell>
        </table:table-row>
        <table:table-row table:style-name="ro1">
          <table:table-cell table:formula="oooc:=IF(OR([.C25]=0;[.C25]=&quot;&quot;);&quot;&quot;;[.B25])">
            <text:p/>
          </table:table-cell>
          <table:table-cell table:formula="oooc:=IF(OR([.C25]=0;[.C25]=&quot;&quot;);&quot;&quot;;[.C25])">
            <text:p/>
          </table:table-cell>
          <table:table-cell table:formula="oooc:=IF([.A26]=&quot;&quot;;&quot;&quot;;MOD([.A26];[.B26]))">
            <text:p/>
          </table:table-cell>
        </table:table-row>
        <table:table-row table:style-name="ro1">
          <table:table-cell table:formula="oooc:=IF(OR([.C26]=0;[.C26]=&quot;&quot;);&quot;&quot;;[.B26])">
            <text:p/>
          </table:table-cell>
          <table:table-cell table:formula="oooc:=IF(OR([.C26]=0;[.C26]=&quot;&quot;);&quot;&quot;;[.C26])">
            <text:p/>
          </table:table-cell>
          <table:table-cell table:formula="oooc:=IF([.A27]=&quot;&quot;;&quot;&quot;;MOD([.A27];[.B27]))">
            <text:p/>
          </table:table-cell>
        </table:table-row>
        <table:table-row table:style-name="ro1">
          <table:table-cell table:formula="oooc:=IF(OR([.C27]=0;[.C27]=&quot;&quot;);&quot;&quot;;[.B27])">
            <text:p/>
          </table:table-cell>
          <table:table-cell table:formula="oooc:=IF(OR([.C27]=0;[.C27]=&quot;&quot;);&quot;&quot;;[.C27])">
            <text:p/>
          </table:table-cell>
          <table:table-cell table:formula="oooc:=IF([.A28]=&quot;&quot;;&quot;&quot;;MOD([.A28];[.B28]))">
            <text:p/>
          </table:table-cell>
        </table:table-row>
        <table:table-row table:style-name="ro1">
          <table:table-cell table:formula="oooc:=IF(OR([.C28]=0;[.C28]=&quot;&quot;);&quot;&quot;;[.B28])">
            <text:p/>
          </table:table-cell>
          <table:table-cell table:formula="oooc:=IF(OR([.C28]=0;[.C28]=&quot;&quot;);&quot;&quot;;[.C28])">
            <text:p/>
          </table:table-cell>
          <table:table-cell table:formula="oooc:=IF([.A29]=&quot;&quot;;&quot;&quot;;MOD([.A29];[.B29]))">
            <text:p/>
          </table:table-cell>
        </table:table-row>
        <table:table-row table:style-name="ro1">
          <table:table-cell table:formula="oooc:=IF(OR([.C29]=0;[.C29]=&quot;&quot;);&quot;&quot;;[.B29])">
            <text:p/>
          </table:table-cell>
          <table:table-cell table:formula="oooc:=IF(OR([.C29]=0;[.C29]=&quot;&quot;);&quot;&quot;;[.C29])">
            <text:p/>
          </table:table-cell>
          <table:table-cell table:formula="oooc:=IF([.A30]=&quot;&quot;;&quot;&quot;;MOD([.A30];[.B30]))">
            <text:p/>
          </table:table-cell>
        </table:table-row>
        <table:table-row table:style-name="ro1">
          <table:table-cell table:formula="oooc:=IF(OR([.C30]=0;[.C30]=&quot;&quot;);&quot;&quot;;[.B30])">
            <text:p/>
          </table:table-cell>
          <table:table-cell table:formula="oooc:=IF(OR([.C30]=0;[.C30]=&quot;&quot;);&quot;&quot;;[.C30])">
            <text:p/>
          </table:table-cell>
          <table:table-cell table:formula="oooc:=IF([.A31]=&quot;&quot;;&quot;&quot;;MOD([.A31];[.B31]))">
            <text:p/>
          </table:table-cell>
        </table:table-row>
        <table:table-row table:style-name="ro1">
          <table:table-cell table:formula="oooc:=IF(OR([.C31]=0;[.C31]=&quot;&quot;);&quot;&quot;;[.B31])">
            <text:p/>
          </table:table-cell>
          <table:table-cell table:formula="oooc:=IF(OR([.C31]=0;[.C31]=&quot;&quot;);&quot;&quot;;[.C31])">
            <text:p/>
          </table:table-cell>
          <table:table-cell table:formula="oooc:=IF([.A32]=&quot;&quot;;&quot;&quot;;MOD([.A32];[.B32]))">
            <text:p/>
          </table:table-cell>
        </table:table-row>
        <table:table-row table:style-name="ro1">
          <table:table-cell table:formula="oooc:=IF(OR([.C32]=0;[.C32]=&quot;&quot;);&quot;&quot;;[.B32])">
            <text:p/>
          </table:table-cell>
          <table:table-cell table:formula="oooc:=IF(OR([.C32]=0;[.C32]=&quot;&quot;);&quot;&quot;;[.C32])">
            <text:p/>
          </table:table-cell>
          <table:table-cell table:formula="oooc:=IF([.A33]=&quot;&quot;;&quot;&quot;;MOD([.A33];[.B33]))">
            <text:p/>
          </table:table-cell>
        </table:table-row>
        <table:table-row table:style-name="ro1">
          <table:table-cell table:formula="oooc:=IF(OR([.C33]=0;[.C33]=&quot;&quot;);&quot;&quot;;[.B33])">
            <text:p/>
          </table:table-cell>
          <table:table-cell table:formula="oooc:=IF(OR([.C33]=0;[.C33]=&quot;&quot;);&quot;&quot;;[.C33])">
            <text:p/>
          </table:table-cell>
          <table:table-cell table:formula="oooc:=IF([.A34]=&quot;&quot;;&quot;&quot;;MOD([.A34];[.B34]))">
            <text:p/>
          </table:table-cell>
        </table:table-row>
        <table:table-row table:style-name="ro1">
          <table:table-cell table:formula="oooc:=IF(OR([.C34]=0;[.C34]=&quot;&quot;);&quot;&quot;;[.B34])">
            <text:p/>
          </table:table-cell>
          <table:table-cell table:formula="oooc:=IF(OR([.C34]=0;[.C34]=&quot;&quot;);&quot;&quot;;[.C34])">
            <text:p/>
          </table:table-cell>
          <table:table-cell table:formula="oooc:=IF([.A35]=&quot;&quot;;&quot;&quot;;MOD([.A35];[.B35]))">
            <text:p/>
          </table:table-cell>
        </table:table-row>
        <table:table-row table:style-name="ro1">
          <table:table-cell table:formula="oooc:=IF(OR([.C35]=0;[.C35]=&quot;&quot;);&quot;&quot;;[.B35])">
            <text:p/>
          </table:table-cell>
          <table:table-cell table:formula="oooc:=IF(OR([.C35]=0;[.C35]=&quot;&quot;);&quot;&quot;;[.C35])">
            <text:p/>
          </table:table-cell>
          <table:table-cell table:formula="oooc:=IF([.A36]=&quot;&quot;;&quot;&quot;;MOD([.A36];[.B36]))">
            <text:p/>
          </table:table-cell>
        </table:table-row>
        <table:table-row table:style-name="ro1">
          <table:table-cell table:formula="oooc:=IF(OR([.C36]=0;[.C36]=&quot;&quot;);&quot;&quot;;[.B36])">
            <text:p/>
          </table:table-cell>
          <table:table-cell table:formula="oooc:=IF(OR([.C36]=0;[.C36]=&quot;&quot;);&quot;&quot;;[.C36])">
            <text:p/>
          </table:table-cell>
          <table:table-cell table:formula="oooc:=IF([.A37]=&quot;&quot;;&quot;&quot;;MOD([.A37];[.B37]))">
            <text:p/>
          </table:table-cell>
        </table:table-row>
        <table:table-row table:style-name="ro1">
          <table:table-cell table:formula="oooc:=IF(OR([.C37]=0;[.C37]=&quot;&quot;);&quot;&quot;;[.B37])">
            <text:p/>
          </table:table-cell>
          <table:table-cell table:formula="oooc:=IF(OR([.C37]=0;[.C37]=&quot;&quot;);&quot;&quot;;[.C37])">
            <text:p/>
          </table:table-cell>
          <table:table-cell table:formula="oooc:=IF([.A38]=&quot;&quot;;&quot;&quot;;MOD([.A38];[.B38]))">
            <text:p/>
          </table:table-cell>
        </table:table-row>
        <table:table-row table:style-name="ro1">
          <table:table-cell table:formula="oooc:=IF(OR([.C38]=0;[.C38]=&quot;&quot;);&quot;&quot;;[.B38])">
            <text:p/>
          </table:table-cell>
          <table:table-cell table:formula="oooc:=IF(OR([.C38]=0;[.C38]=&quot;&quot;);&quot;&quot;;[.C38])">
            <text:p/>
          </table:table-cell>
          <table:table-cell table:formula="oooc:=IF([.A39]=&quot;&quot;;&quot;&quot;;MOD([.A39];[.B39]))">
            <text:p/>
          </table:table-cell>
        </table:table-row>
        <table:table-row table:style-name="ro1">
          <table:table-cell table:formula="oooc:=IF(OR([.C39]=0;[.C39]=&quot;&quot;);&quot;&quot;;[.B39])">
            <text:p/>
          </table:table-cell>
          <table:table-cell table:formula="oooc:=IF(OR([.C39]=0;[.C39]=&quot;&quot;);&quot;&quot;;[.C39])">
            <text:p/>
          </table:table-cell>
          <table:table-cell table:formula="oooc:=IF([.A40]=&quot;&quot;;&quot;&quot;;MOD([.A40];[.B40]))">
            <text:p/>
          </table:table-cell>
        </table:table-row>
        <table:table-row table:style-name="ro1">
          <table:table-cell table:formula="oooc:=IF(OR([.C40]=0;[.C40]=&quot;&quot;);&quot;&quot;;[.B40])">
            <text:p/>
          </table:table-cell>
          <table:table-cell table:formula="oooc:=IF(OR([.C40]=0;[.C40]=&quot;&quot;);&quot;&quot;;[.C40])">
            <text:p/>
          </table:table-cell>
          <table:table-cell table:formula="oooc:=IF([.A41]=&quot;&quot;;&quot;&quot;;MOD([.A41];[.B41]))">
            <text:p/>
          </table:table-cell>
        </table:table-row>
        <table:table-row table:style-name="ro1">
          <table:table-cell table:formula="oooc:=IF(OR([.C41]=0;[.C41]=&quot;&quot;);&quot;&quot;;[.B41])">
            <text:p/>
          </table:table-cell>
          <table:table-cell table:formula="oooc:=IF(OR([.C41]=0;[.C41]=&quot;&quot;);&quot;&quot;;[.C41])">
            <text:p/>
          </table:table-cell>
          <table:table-cell table:formula="oooc:=IF([.A42]=&quot;&quot;;&quot;&quot;;MOD([.A42];[.B42]))">
            <text:p/>
          </table:table-cell>
        </table:table-row>
        <table:table-row table:style-name="ro1">
          <table:table-cell table:formula="oooc:=IF(OR([.C42]=0;[.C42]=&quot;&quot;);&quot;&quot;;[.B42])">
            <text:p/>
          </table:table-cell>
          <table:table-cell table:formula="oooc:=IF(OR([.C42]=0;[.C42]=&quot;&quot;);&quot;&quot;;[.C42])">
            <text:p/>
          </table:table-cell>
          <table:table-cell table:formula="oooc:=IF([.A43]=&quot;&quot;;&quot;&quot;;MOD([.A43];[.B43]))">
            <text:p/>
          </table:table-cell>
        </table:table-row>
        <table:table-row table:style-name="ro1">
          <table:table-cell table:formula="oooc:=IF(OR([.C43]=0;[.C43]=&quot;&quot;);&quot;&quot;;[.B43])">
            <text:p/>
          </table:table-cell>
          <table:table-cell table:formula="oooc:=IF(OR([.C43]=0;[.C43]=&quot;&quot;);&quot;&quot;;[.C43])">
            <text:p/>
          </table:table-cell>
          <table:table-cell table:formula="oooc:=IF([.A44]=&quot;&quot;;&quot;&quot;;MOD([.A44];[.B44]))">
            <text:p/>
          </table:table-cell>
        </table:table-row>
        <table:table-row table:style-name="ro1">
          <table:table-cell table:formula="oooc:=IF(OR([.C44]=0;[.C44]=&quot;&quot;);&quot;&quot;;[.B44])">
            <text:p/>
          </table:table-cell>
          <table:table-cell table:formula="oooc:=IF(OR([.C44]=0;[.C44]=&quot;&quot;);&quot;&quot;;[.C44])">
            <text:p/>
          </table:table-cell>
          <table:table-cell table:formula="oooc:=IF([.A45]=&quot;&quot;;&quot;&quot;;MOD([.A45];[.B45]))">
            <text:p/>
          </table:table-cell>
        </table:table-row>
        <table:table-row table:style-name="ro1">
          <table:table-cell table:formula="oooc:=IF(OR([.C45]=0;[.C45]=&quot;&quot;);&quot;&quot;;[.B45])">
            <text:p/>
          </table:table-cell>
          <table:table-cell table:formula="oooc:=IF(OR([.C45]=0;[.C45]=&quot;&quot;);&quot;&quot;;[.C45])">
            <text:p/>
          </table:table-cell>
          <table:table-cell table:formula="oooc:=IF([.A46]=&quot;&quot;;&quot;&quot;;MOD([.A46];[.B46]))">
            <text:p/>
          </table:table-cell>
        </table:table-row>
        <table:table-row table:style-name="ro1">
          <table:table-cell table:formula="oooc:=IF(OR([.C46]=0;[.C46]=&quot;&quot;);&quot;&quot;;[.B46])">
            <text:p/>
          </table:table-cell>
          <table:table-cell table:formula="oooc:=IF(OR([.C46]=0;[.C46]=&quot;&quot;);&quot;&quot;;[.C46])">
            <text:p/>
          </table:table-cell>
          <table:table-cell table:formula="oooc:=IF([.A47]=&quot;&quot;;&quot;&quot;;MOD([.A47];[.B47]))">
            <text:p/>
          </table:table-cell>
        </table:table-row>
        <table:table-row table:style-name="ro1">
          <table:table-cell table:formula="oooc:=IF(OR([.C47]=0;[.C47]=&quot;&quot;);&quot;&quot;;[.B47])">
            <text:p/>
          </table:table-cell>
          <table:table-cell table:formula="oooc:=IF(OR([.C47]=0;[.C47]=&quot;&quot;);&quot;&quot;;[.C47])">
            <text:p/>
          </table:table-cell>
          <table:table-cell table:formula="oooc:=IF([.A48]=&quot;&quot;;&quot;&quot;;MOD([.A48];[.B48]))">
            <text:p/>
          </table:table-cell>
        </table:table-row>
        <table:table-row table:style-name="ro1">
          <table:table-cell table:formula="oooc:=IF(OR([.C48]=0;[.C48]=&quot;&quot;);&quot;&quot;;[.B48])">
            <text:p/>
          </table:table-cell>
          <table:table-cell table:formula="oooc:=IF(OR([.C48]=0;[.C48]=&quot;&quot;);&quot;&quot;;[.C48])">
            <text:p/>
          </table:table-cell>
          <table:table-cell table:formula="oooc:=IF([.A49]=&quot;&quot;;&quot;&quot;;MOD([.A49];[.B49]))">
            <text:p/>
          </table:table-cell>
        </table:table-row>
        <table:table-row table:style-name="ro1">
          <table:table-cell table:formula="oooc:=IF(OR([.C49]=0;[.C49]=&quot;&quot;);&quot;&quot;;[.B49])">
            <text:p/>
          </table:table-cell>
          <table:table-cell table:formula="oooc:=IF(OR([.C49]=0;[.C49]=&quot;&quot;);&quot;&quot;;[.C49])">
            <text:p/>
          </table:table-cell>
          <table:table-cell table:formula="oooc:=IF([.A50]=&quot;&quot;;&quot;&quot;;MOD([.A50];[.B50]))">
            <text:p/>
          </table:table-cell>
        </table:table-row>
        <table:table-row table:style-name="ro1" table:number-rows-repeated="2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/>
        </table:table-row>
      </table:table>
      <table:named-expressions>
        <table:named-range table:name="a" table:base-cell-address="$différences.$A$2" table:cell-range-address="$différences.$A$2"/>
        <table:named-range table:name="b" table:base-cell-address="$différences.$B$2" table:cell-range-address="$différences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9">29/10/2008</text:date>, <text:time>19:2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Benjamin Clerc</meta:initial-creator>
    <meta:creation-date>2008-09-16T14:20:57</meta:creation-date>
    <dc:date>2008-10-29T19:28:43</dc:date>
    <dc:creator>Benjamin Clerc</dc:creator>
    <meta:editing-duration>PT05H08M36S</meta:editing-duration>
    <meta:editing-cycles>3</meta:editing-cycles>
    <meta:generator>OpenOffice.org/3.0_Beta$Unix OpenOffice.org_project/300m2$Build-9281</meta:generator>
    <meta:document-statistic meta:table-count="2" meta:cell-count="351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