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CmathOOoCASFunction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34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3.351cm"/>
    </style:style>
    <style:style style:name="co6" style:family="table-column">
      <style:table-column-properties fo:break-before="auto" style:column-width="4.479cm"/>
    </style:style>
    <style:style style:name="co7" style:family="table-column">
      <style:table-column-properties fo:break-before="auto" style:column-width="6.703cm"/>
    </style:style>
    <style:style style:name="co8" style:family="table-column">
      <style:table-column-properties fo:break-before="auto" style:column-width="3.635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9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fo:font-size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color="#e6e6e6"/>
    </style:style>
    <style:style style:name="ce4" style:family="table-cell" style:parent-style-name="Default">
      <style:text-properties style:font-name="Liberation Sans" style:font-name-asian="DejaVu Sans" style:font-name-complex="DejaVu Sans"/>
    </style:style>
    <style:style style:name="ce5" style:family="table-cell" style:parent-style-name="Default">
      <style:text-properties fo:color="#800000" style:font-name="Liberation Sans" fo:font-size="24pt" style:font-name-asian="DejaVu Sans" style:font-name-complex="DejaVu Sans"/>
    </style:style>
    <style:style style:name="gr1" style:family="graphic">
      <style:graphic-properties draw:symbol-color="#00ffff" fo:background-color="#000080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table table:name="CAS Functions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Feuille contenant les fonctions utilisées dans ce document, ne pas modifier ni effacer.</text:p>
          </table:table-cell>
        </table:table-row>
        <table:table-row table:style-name="ro1">
          <table:table-cell office:value-type="string">
            <text:p>entier</text:p>
          </table:table-cell>
        </table:table-row>
        <table:table-row table:style-name="ro2">
          <table:table-cell office:value-type="string">
            <text:p>entier(x):=floor(x)</text:p>
            <text:p/>
          </table:table-cell>
        </table:table-row>
        <table:table-row table:style-name="ro1">
          <table:table-cell table:formula="of:=CMATHOOO.CAS.CASCOMPIL([.A3])" office:value-type="string" office:string-value="// Parsing entier&#10;// Success compiling entier&#10;">
            <text:p>// Parsing entier</text:p>
            <text:p>// Success compiling entier</text:p>
            <text:p/>
          </table:table-cell>
        </table:table-row>
      </table:table>
      <table:table table:name="Sheet5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form:id="control1" form:value="85" form:linked-cell="Sheet5.B1" form:delay-for-repeat="PT0.50S" form:min-value="0" form:max-value="12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7" table:default-cell-style-name="Default"/>
        <table:table-row table:style-name="ro3">
          <table:table-cell table:formula="of:=CMATHOOO.CAS.CDIV([.B1];120)" office:value-type="string" office:string-value="119/120">
            <text:p>119/120</text:p>
          </table:table-cell>
          <table:table-cell table:style-name="ce3" office:value-type="float" office:value="119">
            <text:p>119</text:p>
          </table:table-cell>
          <table:table-cell office:value-type="string">
            <text:p>inverses :</text:p>
          </table:table-cell>
          <table:table-cell/>
          <table:table-cell office:value-type="string">
            <text:p>Fractions égyptiennes ; la colonne A contient les termes de la décomposition</text:p>
          </table:table-cell>
          <table:table-cell table:number-columns-repeated="1019"/>
        </table:table-row>
        <table:table-row table:style-name="ro3">
          <table:table-cell office:value-type="string">
            <text:p>fractions égyptiennes :</text:p>
          </table:table-cell>
          <table:table-cell office:value-type="string">
            <text:p>restes :</text:p>
            <draw:control table:end-cell-address="Sheet5.F3" table:end-x="0.108cm" table:end-y="0.057cm" draw:z-index="0" draw:style-name="gr1" draw:text-style-name="P1" svg:width="14.279cm" svg:height="0.503cm" svg:x="1.777cm" svg:y="0.004cm" draw:control="control1"/>
          </table:table-cell>
          <table:table-cell table:number-columns-repeated="1022"/>
        </table:table-row>
        <table:table-row table:style-name="ro3">
          <table:table-cell table:formula="of:=CMATHOOO.CAS.CPOW([.D3];-1)" office:value-type="string" office:string-value="1/2">
            <text:p>1/2</text:p>
          </table:table-cell>
          <table:table-cell table:formula="of:=[.A1]" office:value-type="string" office:string-value="119/120">
            <text:p>119/120</text:p>
          </table:table-cell>
          <table:table-cell table:formula="of:=ENTIER(CMATHOOO.CAS.CPOW([.B3];-1))" office:value-type="float" office:value="1">
            <text:p>1</text:p>
          </table:table-cell>
          <table:table-cell table:style-name="ce4" table:formula="of:=IF(CMATHOOO.CAS.CPOW([.B3];-1)=[.C3];[.C3];CMATHOOO.CAS.CADD([.C3];1))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formula="of:=CMATHOOO.CAS.CPOW([.D4];-1)" office:value-type="string" office:string-value="1/3">
            <text:p>1/3</text:p>
          </table:table-cell>
          <table:table-cell table:formula="of:=CMATHOOO.CAS.CSUB([.B3];[.A3])" office:value-type="string" office:string-value="59/120">
            <text:p>59/120</text:p>
          </table:table-cell>
          <table:table-cell table:formula="of:=ENTIER(CMATHOOO.CAS.CPOW([.B4];-1))" office:value-type="float" office:value="2">
            <text:p>2</text:p>
          </table:table-cell>
          <table:table-cell table:style-name="ce4" table:formula="of:=IF(CMATHOOO.CAS.CPOW([.B4];-1)=[.C4];[.C4];CMATHOOO.CAS.CADD([.C4];1))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formula="of:=CMATHOOO.CAS.CPOW([.D5];-1)" office:value-type="string" office:string-value="1/7">
            <text:p>1/7</text:p>
          </table:table-cell>
          <table:table-cell table:formula="of:=CMATHOOO.CAS.CSUB([.B4];[.A4])" office:value-type="string" office:string-value="19/120">
            <text:p>19/120</text:p>
          </table:table-cell>
          <table:table-cell table:formula="of:=ENTIER(CMATHOOO.CAS.CPOW([.B5];-1))" office:value-type="float" office:value="6">
            <text:p>6</text:p>
          </table:table-cell>
          <table:table-cell table:style-name="ce4" table:formula="of:=IF(CMATHOOO.CAS.CPOW([.B5];-1)=[.C5];[.C5];CMATHOOO.CAS.CADD([.C5];1))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formula="of:=CMATHOOO.CAS.CPOW([.D6];-1)" office:value-type="string" office:string-value="1/65">
            <text:p>1/65</text:p>
          </table:table-cell>
          <table:table-cell table:formula="of:=CMATHOOO.CAS.CSUB([.B5];[.A5])" office:value-type="string" office:string-value="13/840">
            <text:p>13/840</text:p>
          </table:table-cell>
          <table:table-cell table:formula="of:=ENTIER(CMATHOOO.CAS.CPOW([.B6];-1))" office:value-type="float" office:value="64">
            <text:p>64</text:p>
          </table:table-cell>
          <table:table-cell table:style-name="ce4" table:formula="of:=IF(CMATHOOO.CAS.CPOW([.B6];-1)=[.C6];[.C6];CMATHOOO.CAS.CADD([.C6];1))" office:value-type="float" office:value="65">
            <text:p>65</text:p>
          </table:table-cell>
          <table:table-cell table:number-columns-repeated="1020"/>
        </table:table-row>
        <table:table-row table:style-name="ro3">
          <table:table-cell table:formula="of:=CMATHOOO.CAS.CPOW([.D7];-1)" office:value-type="string" office:string-value="1/10920">
            <text:p>1/10920</text:p>
          </table:table-cell>
          <table:table-cell table:formula="of:=CMATHOOO.CAS.CSUB([.B6];[.A6])" office:value-type="string" office:string-value="1/10920">
            <text:p>1/10920</text:p>
          </table:table-cell>
          <table:table-cell table:formula="of:=ENTIER(CMATHOOO.CAS.CPOW([.B7];-1))" office:value-type="float" office:value="10920">
            <text:p>10920</text:p>
          </table:table-cell>
          <table:table-cell table:style-name="ce4" table:formula="of:=IF(CMATHOOO.CAS.CPOW([.B7];-1)=[.C7];[.C7];CMATHOOO.CAS.CADD([.C7];1))" office:value-type="float" office:value="10920">
            <text:p>10920</text:p>
          </table:table-cell>
          <table:table-cell table:number-columns-repeated="1020"/>
        </table:table-row>
        <table:table-row table:style-name="ro3">
          <table:table-cell table:formula="of:=CMATHOOO.CAS.CPOW([.D8];-1)" office:value-type="float" office:value="0">
            <text:p>0</text:p>
          </table:table-cell>
          <table:table-cell table:formula="of:=CMATHOOO.CAS.CSUB([.B7];[.A7])" office:value-type="float" office:value="0">
            <text:p>0</text:p>
          </table:table-cell>
          <table:table-cell table:formula="of:=ENTIER(CMATHOOO.CAS.CPOW([.B8];-1))" office:value-type="string" office:string-value="infinity">
            <text:p>infinity</text:p>
          </table:table-cell>
          <table:table-cell table:style-name="ce4" table:formula="of:=IF(CMATHOOO.CAS.CPOW([.B8];-1)=[.C8];[.C8];CMATHOOO.CAS.CADD([.C8];1))" office:value-type="string" office:string-value="infinity">
            <text:p>infinity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4"/>
          <table:table-cell table:number-columns-repeated="1020"/>
        </table:table-row>
        <table:table-row table:style-name="ro3">
          <table:table-cell office:value-type="string">
            <text:p>Décomposition :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4">
          <table:table-cell table:style-name="ce1" table:formula="of:=[.A1]&amp;&quot; =&quot;" office:value-type="string" office:string-value="119/120 =">
            <text:p>119/120 =</text:p>
          </table:table-cell>
          <table:table-cell table:style-name="ce1" table:formula="of:=[.A3]" office:value-type="string" office:string-value="1/2">
            <text:p>1/2</text:p>
          </table:table-cell>
          <table:table-cell table:style-name="ce1" table:formula="of:=&quot;+ &quot;&amp;[.A4]" office:value-type="string" office:string-value="+ 1/3">
            <text:p>+ 1/3</text:p>
          </table:table-cell>
          <table:table-cell table:style-name="ce5" table:formula="of:=&quot; + &quot;&amp;[.A5]" office:value-type="string" office:string-value=" + 1/7">
            <text:p><text:s/>+ 1/7</text:p>
          </table:table-cell>
          <table:table-cell table:style-name="ce5" table:formula="of:=&quot; + &quot;&amp;[.A6]" office:value-type="string" office:string-value=" + 1/65">
            <text:p><text:s/>+ 1/65</text:p>
          </table:table-cell>
          <table:table-cell table:style-name="ce5" table:formula="of:=&quot; + &quot;&amp;[.A7]" office:value-type="string" office:string-value=" + 1/10920">
            <text:p><text:s/>+ 1/10920</text:p>
          </table:table-cell>
          <table:table-cell table:style-name="ce5" table:formula="of:=&quot; + &quot;&amp;[.A8]" office:value-type="string" office:string-value=" + 0">
            <text:p><text:s/>+ 0</text:p>
          </table:table-cell>
          <table:table-cell table:style-name="ce1" table:number-columns-repeated="1017"/>
        </table:table-row>
        <table:table-row table:style-name="ro4" table:number-rows-repeated="3">
          <table:table-cell table:number-columns-repeated="3"/>
          <table:table-cell table:style-name="ce4"/>
          <table:table-cell table:number-columns-repeated="1020"/>
        </table:table-row>
        <table:table-row table:style-name="ro4" table:number-rows-repeated="10">
          <table:table-cell table:style-name="ce2" table:number-columns-repeated="2"/>
          <table:table-cell table:number-columns-repeated="1022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2" table:number-columns-repeated="2"/>
          <table:table-cell table:number-columns-repeated="1022"/>
        </table:table-row>
        <table:table-row table:style-name="ro4">
          <table:table-cell table:style-name="ce2" table:number-columns-repeated="2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08/11/2010</text:date>, <text:time>21:0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i </meta:initial-creator>
    <meta:creation-date>2010-10-16T17:54:04</meta:creation-date>
    <dc:date>2010-11-08T21:01:00</dc:date>
    <dc:creator>moi </dc:creator>
    <meta:editing-duration>PT06H19M54S</meta:editing-duration>
    <meta:editing-cycles>33</meta:editing-cycles>
    <meta:generator>OpenOffice.org/3.2$Linux OpenOffice.org_project/320m12$Build-9483</meta:generator>
    <meta:document-statistic meta:table-count="2" meta:cell-count="42" meta:object-count="1"/>
  </office:meta>
</office:document-meta>
</file>

<file path=Basic/Standard/CmathOOoCASFunctions.xml><?xml version="1.0" encoding="utf-8"?>
<!DOCTYPE module  PUBLIC '-//OpenOffice.org//DTD OfficeDocument 1.0//EN'  'module.dtd'>
<script:module xmlns:script="http://openoffice.org/2000/script" script:name="CmathOOoCASFunctions" script:language="StarBasic">'Copyright (C) 2010 Christophe Devalland
'Do not modify or delete this module

Sub recalcul
	monDocument=thisComponent
	monDocument.calculateAll
End Sub



function tabDim2(Image as variant) as variant
	dim i as integer, j as integer
	dim ni as integer, nj as integer
	i=ubound(Image)
	j=ubound(Image(0))
	tab=dimArray(i,j)
	' on error resume next
	for ni=0 to i
		for nj=0 to j
			tab(ni,nj)=Image(ni)(nj)
		next nj
	next ni
	' on error goto 0
	tabDim2=tab
end function


Function entier(A as Variant) as Variant
	Dim mgr as Object, AddinCAS as Object
	Dim Image as Variant
	mgr=getProcessServiceManager()
	AddinCAS=mgr.createInstance("CmathOOo.CAS")
	Image=AddinCAS.casFonction("entier",Array(A))
	if left(Image(0)(0),len("entier("))="entier(" then
		recalcul
		Image=AddinCAS.casFonction("entier",Array(A))
	end if
	entier = tabDim2(Image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mathOOoCAS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